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hal, OHD00 D 199, Opheusden (23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hal, OHD00 D 199, Opheusden (23-03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592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gevraagde omgevingsvergunning bouwen bedrijfshal, OHD00 D 199, Opheusden (23-03-202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21</meta:user-defined>
    <meta:user-defined meta:name="OVERHEIDop.GmbID/DC.identifier">gmb-2022-155921</meta:user-defined>
    <meta:user-defined meta:name="OVERHEIDop.versieInformatie"/>
  </office:meta>
</office:document-meta>
</file>