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Laapersveld 30, 2151 JH, bouwen van een dakopbouw aan de achterzijde van de woning, verzenddatum 11-01-2021, zaaknummer 5358544, olonummer 4512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Laapersveld 30, 2151 JH, bouwen van een dakopbouw aan de achterzijde van de woning, verzenddatum 11-01-2021, zaaknummer 5358544, olonummer 4512017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92</meta:user-defined>
    <meta:user-defined meta:name="OVERHEIDop.GmbID/DC.identifier">gmb-2022-15592</meta:user-defined>
    <meta:user-defined meta:name="OVERHEIDop.versieInformatie"/>
  </office:meta>
</office:document-meta>
</file>