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nabij Keerweer 2: plaatsen  sokkel voor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nabij Keerweer 2 </text:p>
            <text:p text:style-name="common-al">Project: het plaatsen van een sokkel voor een kunstwerk</text:p>
            <text:p text:style-name="common-al">Verzonden: 05-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91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1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1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2-000779</meta:user-defined>
    <meta:user-defined meta:name="DCTERMS.abstract">het plaatsen van een sokkel voor een kunstwerk</meta:user-defined>
    <dc:language>nl</dc:language>
    <meta:user-defined meta:name="OVERHEIDop.locatietype/OVERHEIDop.gebiedsmarkering">Punt</meta:user-defined>
    <meta:user-defined meta:name="DC.title">Gemeente Dinkelland - verleende omgevingsvergunning - Ootmarsum, nabij Keerweer 2: plaatsen  sokkel voor kunstwerk</meta:user-defined>
    <meta:user-defined meta:name="DCTERMS.W3CDTF/DCTERMS.available">2022-04-14</meta:user-defined>
    <meta:user-defined meta:name="DCTERMS.W3CDTF/OVERHEIDop.jaargang">2022</meta:user-defined>
    <meta:user-defined meta:name="OVERHEIDop.publicationIssue">155917</meta:user-defined>
    <meta:user-defined meta:name="OVERHEIDop.GmbID/DC.identifier">gmb-2022-155917</meta:user-defined>
    <meta:user-defined meta:name="OVERHEIDop.versieInformatie"/>
  </office:meta>
</office:document-meta>
</file>