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 Kennisgeving ontvangst activiteitenbesluit milieubeheer Achterland 17 te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lenlanden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Achterland 17 Groot-Ammers</text:p>
            <text:p text:style-name="common-al">Het gaat over het veranderen van een veehouderij gelegen aan de Achterland 17 te Groot-Ammers. De verandering betreft het bouwen van een nieuwe stal en het uitbreiden van de dieraantallen middels intern salderen.</text:p>
            <text:p text:style-name="common-al">
            <text:span text:style-name="nadrukvet">Locatie: Achterland 17 te Groot-Ammers</text:span>
          </text:p>
            <text:p text:style-name="common-al">Datum ontvangst: 17 februari 2022</text:p>
            <text:p text:style-name="common-al">Deze melding is afgehandeld onder zaaknummer Z-22-404609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55911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91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91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Molenlanden Kennisgeving ontvangst activiteitenbesluit milieubeheer Achterland 17 te Groot-Ammers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911</meta:user-defined>
    <meta:user-defined meta:name="OVERHEIDop.GmbID/DC.identifier">gmb-2022-155911</meta:user-defined>
    <meta:user-defined meta:name="OVERHEIDop.versieInformatie"/>
  </office:meta>
</office:document-meta>
</file>