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172 - het verhogen van de beschoeiing en het plaatsen van een hek op de locatie Daalderweg 27, 1507 DS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591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1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1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17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5910</meta:user-defined>
    <meta:user-defined meta:name="OVERHEIDop.GmbID/DC.identifier">gmb-2022-155910</meta:user-defined>
    <meta:user-defined meta:name="OVERHEIDop.versieInformatie"/>
  </office:meta>
</office:document-meta>
</file>