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extra klaslokalen, Tollenhof 1, Kesteren (25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extra klaslokalen, Tollenhof 1, Kesteren (25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9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 plaatsen extra klaslokalen, Tollenhof 1, Kesteren (25-03-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08</meta:user-defined>
    <meta:user-defined meta:name="OVERHEIDop.GmbID/DC.identifier">gmb-2022-155908</meta:user-defined>
    <meta:user-defined meta:name="OVERHEIDop.versieInformatie"/>
  </office:meta>
</office:document-meta>
</file>