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belstraat 7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melding ontvangen voor het aanleggen van een gesloten bodemenergiesysteemwaarvoor geen vergunningplicht geldt op de locatie Kabelstraat 7 te Haaksbergen. De melding is geregistreerd onder zaaknummer Z/22/02294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559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Kabelstraat 7 te Haaksber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5906</meta:user-defined>
    <meta:user-defined meta:name="OVERHEIDop.GmbID/DC.identifier">gmb-2022-155906</meta:user-defined>
    <meta:user-defined meta:name="OVERHEIDop.versieInformatie"/>
  </office:meta>
</office:document-meta>
</file>