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een verbrede uitrit aan de Veldweg 22 in Rijs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Rijswijk: Veldweg 22, 4284 VS, </text:span>legaliseren verbrede uitrit (OV20220124/6764141); verzonden op 30 maart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55904</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904</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904</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tena - Toestemming voor een verbrede uitrit aan de Veldweg 22 in Rijswijk</meta:user-defined>
    <meta:user-defined meta:name="DCTERMS.W3CDTF/DCTERMS.available">2022-04-07</meta:user-defined>
    <meta:user-defined meta:name="DCTERMS.W3CDTF/OVERHEIDop.jaargang">2022</meta:user-defined>
    <meta:user-defined meta:name="OVERHEIDop.publicationIssue">155904</meta:user-defined>
    <meta:user-defined meta:name="OVERHEIDop.GmbID/DC.identifier">gmb-2022-155904</meta:user-defined>
    <meta:user-defined meta:name="OVERHEIDop.versieInformatie"/>
  </office:meta>
</office:document-meta>
</file>