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eendert Tulplaan 14 in Ede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W06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9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Leendert Tulplaan 14 in Ede, het tijdelijk plaatsen van een woonuni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00</meta:user-defined>
    <meta:user-defined meta:name="OVERHEIDop.GmbID/DC.identifier">gmb-2022-155900</meta:user-defined>
    <meta:user-defined meta:name="OVERHEIDop.versieInformatie"/>
  </office:meta>
</office:document-meta>
</file>