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met verlegde nok aan Marijkestraat 3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arijkestraat 35 in Monnickendam voor het realiseren van een dakopbouw met verlegde nok</text:p>
            <text:p text:style-name="common-al">(ingekomen 28 maart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89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9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9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met verlegde nok aan Marijkestraat 35 te Monnickenda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98</meta:user-defined>
    <meta:user-defined meta:name="OVERHEIDop.GmbID/DC.identifier">gmb-2022-155898</meta:user-defined>
    <meta:user-defined meta:name="OVERHEIDop.versieInformatie"/>
  </office:meta>
</office:document-meta>
</file>