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hart fase 4F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aanvraag ontvangen voor een omgevingsvergunning op locatie Dorpshart fase 4F in Hoef en Haag. De aanvraag is geregistreerd onder zaaknummer OV-2022-0179. De aanvraag betreft het bouwen van 26 huurwon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89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Dorpshart fase 4F in Hoef en Haa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96</meta:user-defined>
    <meta:user-defined meta:name="OVERHEIDop.GmbID/DC.identifier">gmb-2022-155896</meta:user-defined>
    <meta:user-defined meta:name="OVERHEIDop.versieInformatie"/>
  </office:meta>
</office:document-meta>
</file>