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Verkeersmaatregelen Denemarkenweg en omgeving</text:p>
      <text:section text:name="regeling_id1-3-2" text:style-name="regeling">
        <text:section text:name="aanhef_id1-3-2-1" text:style-name="aanhef">
          <text:section text:name="context_id1-3-2-1-1" text:style-name="context">
            <text:p text:style-name="context.al">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instellen van een zone met een maximale snelheid van 60 km/u op Denemarkenweg en Ierlandweg te Ritthem;</text:p>
            <text:p text:style-name="context.al">- tot het instellen van voorrangskruispunten waarbij bestuurders op de Denemarkenweg voorrang hebben op bestuurders rijdende op de aansluitende zijwegen van de Denemarkenweg;</text:p>
            <text:p text:style-name="context.al">- tot het opheffen van parkeerverbodszones voor aanhangwagens op de parkeergelegenheden aan de Denemarkenweg en Ierlandweg;</text:p>
            <text:p text:style-name="context.al">- tot het opheffen van de stopverboden op de Denemarkenweg;</text:p>
            <text:p text:style-name="context.al">- tot het instellen van een parkeerverbodszone op de Denemarkenweg, Ierlandweg en daaraan</text:p>
            <text:p text:style-name="context.al">aansluitende (naamloze) verbindingswegen te Ritthem;</text:p>
            <text:p text:style-name="context.al">- tot het instellen van een parkeergelegenheid alleen bestemd voor personenauto’s op de Denemarkenweg;</text:p>
            <text:p text:style-name="context.al">- tot het instellen van parkeergelegenheden alleen bestemd voor vrachtauto’s op de Denemarkenweg en Ierlandweg;</text:p>
            <text:p text:style-name="context.al">- tot het instellen van een parkeerschijfzone op de Denemarkenweg voor een duur van 2 uur;</text:p>
            <text:p text:style-name="context.al">- tot het instellen van een verplicht fiets-bromfietspad te Denemarkenweg.</text:p>
            <text:p text:style-name="context.al">Aanleiding</text:p>
            <text:p text:style-name="context.al">Afgelopen jaren zijn de bedrijven rondom de Bijleveldhaven (omgeving Denemarkenweg) flink uitgebreid, inclusief de bijbehorende transportbewegingen. Door de vrije invulling van het weggebruik, door het missen van nodige verkeersregimes, ontstaan er ongewenste situaties die de bereikbaarheid en verkeersveiligheid in het gedrang brengen. De aanwezige transportbedrijven en handhavers hebben hier hun zorgen over geuit.</text:p>
            <text:p text:style-name="context.al">Naast de situatie op de rijbanen, wordt er ook oneigenlijk gebruik gemaakt van de parkeerterreinen aan de Denemarkenweg. Handhavers geven aan in de huidige situatie niet te kunnen handhaven door missende geboden/verboden. Hierdoor is een capaciteitsprobleem ontstaan op de parkeerterreinen.</text:p>
            <text:p text:style-name="context.al">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en zoals bedoeld in bijlage 1 van het RVV 1990 een verkeersbesluit nodig is.</text:p>
            <text:p text:style-name="context.al">Motivering </text:p>
            <text:p text:style-name="context.al">Argumenten </text:p>
            <text:p text:style-name="context.al">a. De gemeente wil verkeersdeelnemers beschermen;</text:p>
            <text:p text:style-name="context.al">b. De gemeente wil de vrijheid van het verkeer zo veel mogelijk waarborgen; </text:p>
            <text:p text:style-name="context.al">c. De gemeente wil wegen in stand houden en de bruikbaarheid waarborgen;</text:p>
            <text:p text:style-name="context.al">Kanttekeningen </text:p>
            <text:p text:style-name="context.al">Geen.</text:p>
            <text:p text:style-name="context.al">Plaatsing verkeerstekens</text:p>
            <text:p text:style-name="context.al">De maatregelen worden uitgevoerd middels het:</text:p>
            <text:p text:style-name="context.al">- plaatsen van borden A01-60zb, A02-60ze, als bedoeld in bijlage 1 van het RVV 1990, op Denemarkenweg, ter hoogte van het kruispunt met Europaweg Noord;</text:p>
            <text:p text:style-name="context.al">- plaatsen van borden B4 en B5, als bedoeld in bijlage 1 van het RVV 1990, op Denemarkenweg, ter hoogte van de kruisende zijwegen en aansluitingen van de parkeergelegenheden; het kruispunt met Europaweg Noord;</text:p>
            <text:p text:style-name="context.al">- plaatsen van borden B6, als bedoeld in bijlage 1 van het RVV 1990, op Denemarkenweg, ter hoogte van het kruispunt met Europaweg Noord;</text:p>
            <text:p text:style-name="context.al">- plaatsen van borden B6, als bedoeld in bijlage 1 van het RVV 1990, op Ierlandweg, naamloze verbindingswegen van en naar de bedrijven en de parkeergelegen heden, ter hoogte van kruispunten met Denemarkenweg;</text:p>
            <text:p text:style-name="context.al">- plaatsen van haaientanden op het wegdek, als bedoeld in artikel 80 RVV 1990, op de locaties waar ook de borden B6 worden geplaatst;</text:p>
            <text:p text:style-name="context.al">- verwijderen van borden E1zb en E1ze, als bedoeld in artikel 1 van het RVV 1990, met daarop het symbool van een aanhangwagen geplaatst op de parkeergelegenheden aan Denemarkenweg en Ierlandweg;</text:p>
            <text:p text:style-name="context.al">- verwijderen van borden E2, als bedoeld in bijlage 1 van het RVV 1990, op Denemarkenweg;</text:p>
            <text:p text:style-name="context.al">- plaatsen van borden E1zb en E1ze, als bedoeld in bijlage 1 van het RVV 1990, op Denemarkenweg, ter hoogte van het kruispunt met Europaweg Noord;</text:p>
            <text:p text:style-name="context.al">- plaatsen van borden E8 en E8c, als bedoeld in bijlage 1 van het RVV 1990, op de parkeergelegenheden aan Denemarkenweg en Ierlandweg;</text:p>
            <text:p text:style-name="context.al">- plaatsen van borden E10zb en E11ze, als bedoeld in bijlage 1 van het RVV 1990, op Denemarkenweg, Ierlandweg en naamloze verbindingswegen van en naar de bedrijven;</text:p>
            <text:p text:style-name="context.al">- plaatsen van borden G12a, als bedoeld in bijlage 1 van het RVV 1990, aan het begin van ieder wegvak van het verplichte fiets-bromfietspad aan Denemarkenweg.</text:p>
            <text:p text:style-name="context.al">- Plaatsen van bord G12b, als bedoeld in bijlage 1 van het RVV 1990, aan het einde van het verplichte fiets-bromfietspad aan Denemarkenweg.</text:p>
            <text:p text:style-name="context.al">De tekeningen voor de precieze locatie liggen ter inzage op het stadhuis te Paul Krugerstraat 1 Vlissingen.</text:p>
            <text:p text:style-name="context.al">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4 augustus 2021</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8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E2</meta:user-defined>
    <meta:user-defined meta:name="OVERHEIDop.verkeersbordcode">E8</meta:user-defined>
    <meta:user-defined meta:name="OVERHEIDop.verkeersbordcode">E10</meta:user-defined>
    <meta:user-defined meta:name="OVERHEIDop.verkeersbordcode">E11</meta:user-defined>
    <meta:user-defined meta:name="OVERHEIDop.verkeersbordcode">G12a</meta:user-defined>
    <meta:user-defined meta:name="OVERHEIDop.verkeersbordcode">G12b</meta:user-defined>
    <dc:language>nl</dc:language>
    <meta:user-defined meta:name="OVERHEIDop.locatietype/OVERHEIDop.gebiedsmarkering">Vlak</meta:user-defined>
    <meta:user-defined meta:name="DC.title">Verkeersbesluit gemeente Vlissingen - Verkeersmaatregelen Denemarkenweg en omgeving</meta:user-defined>
    <meta:user-defined meta:name="DCTERMS.W3CDTF/DCTERMS.available">2022-04-07</meta:user-defined>
    <meta:user-defined meta:name="DCTERMS.W3CDTF/OVERHEIDop.jaargang">2022</meta:user-defined>
    <meta:user-defined meta:name="OVERHEIDop.publicationIssue">155895</meta:user-defined>
    <meta:user-defined meta:name="OVERHEIDop.GmbID/DC.identifier">gmb-2022-155895</meta:user-defined>
    <meta:user-defined meta:name="OVERHEIDop.versieInformatie"/>
  </office:meta>
</office:document-meta>
</file>