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ndelen in strijd met regels RO ivm wijzigen openingstijden, Kerkstraat 24a, esteren (25-03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handelen in strijd met regels RO ivm wijzigen openingstijden, Kerkstraat 24a, esteren (25-03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5589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89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89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handelen in strijd met regels RO ivm wijzigen openingstijden, Kerkstraat 24a, esteren (25-03-2022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893</meta:user-defined>
    <meta:user-defined meta:name="OVERHEIDop.GmbID/DC.identifier">gmb-2022-155893</meta:user-defined>
    <meta:user-defined meta:name="OVERHEIDop.versieInformatie"/>
  </office:meta>
</office:document-meta>
</file>