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Universiteit Twente (Campus)</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integrale evenementenvergunning : het organiseren van de Special Olympics Nationele Spelen Twente 2022  van 10 t/m 12 juni 2022, op locatie Universiteit Twente (Campus). De aanvraag is geregistreerd onder zaaknummer V-2022-16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Universiteit Twente (Campus)</meta:user-defined>
    <meta:user-defined meta:name="DCTERMS.W3CDTF/DCTERMS.available">2022-04-07</meta:user-defined>
    <meta:user-defined meta:name="DCTERMS.W3CDTF/OVERHEIDop.jaargang">2022</meta:user-defined>
    <meta:user-defined meta:name="OVERHEIDop.publicationIssue">155891</meta:user-defined>
    <meta:user-defined meta:name="OVERHEIDop.GmbID/DC.identifier">gmb-2022-155891</meta:user-defined>
    <meta:user-defined meta:name="OVERHEIDop.versieInformatie"/>
  </office:meta>
</office:document-meta>
</file>