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en het aanleggen van een in-/uitrit op locatie sectie P nummer 1827 (Prinsenstraat ong.)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0827 voor het oprichten van een woning en het aanleggen van een in-/uitrit op locatie sectie P nummer 1827 (Prinsenstraat ong.) in Zunder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2-00082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5 april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588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8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8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woning en het aanleggen van een in-/uitrit op locatie sectie P nummer 1827 (Prinsenstraat ong.) in Zundert</meta:user-defined>
    <meta:user-defined meta:name="DCTERMS.W3CDTF/DCTERMS.available">2022-04-07</meta:user-defined>
    <meta:user-defined meta:name="DCTERMS.W3CDTF/OVERHEIDop.jaargang">2022</meta:user-defined>
    <meta:user-defined meta:name="OVERHEIDop.publicationIssue">155889</meta:user-defined>
    <meta:user-defined meta:name="OVERHEIDop.GmbID/DC.identifier">gmb-2022-155889</meta:user-defined>
    <meta:user-defined meta:name="OVERHEIDop.versieInformatie"/>
  </office:meta>
</office:document-meta>
</file>