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kap bijgebouw, Kalkestraat 57a, Dodewaard (25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kap bijgebouw, Kalkestraat 57a, Dodewaard (25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8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kap bijgebouw, Kalkestraat 57a, Dodewaard (25-03-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86</meta:user-defined>
    <meta:user-defined meta:name="OVERHEIDop.GmbID/DC.identifier">gmb-2022-155886</meta:user-defined>
    <meta:user-defined meta:name="OVERHEIDop.versieInformatie"/>
  </office:meta>
</office:document-meta>
</file>