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zonnepanelen aan Groot-Zuideveld 25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p text:style-name="common-al">
            <text:span text:style-name="nadrukvet">1. Dussen: Groot-Zuideveld 25, 4271 CA, </text:span>plaatsen van zonnepanelen in een draagconstructie (OV20210793/6599489); verzonden op 29 maart 2022</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8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plaatsen van zonnepanelen aan Groot-Zuideveld 25 in Dussen</meta:user-defined>
    <meta:user-defined meta:name="DCTERMS.W3CDTF/DCTERMS.available">2022-04-07</meta:user-defined>
    <meta:user-defined meta:name="DCTERMS.W3CDTF/OVERHEIDop.jaargang">2022</meta:user-defined>
    <meta:user-defined meta:name="OVERHEIDop.publicationIssue">155884</meta:user-defined>
    <meta:user-defined meta:name="OVERHEIDop.GmbID/DC.identifier">gmb-2022-155884</meta:user-defined>
    <meta:user-defined meta:name="OVERHEIDop.versieInformatie"/>
  </office:meta>
</office:document-meta>
</file>