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ldforster 28 in Ed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9-3-2022</text:p>
            <text:p text:style-name="common-al">Zaaknummer 2022W025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87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7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7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Wildforster 28 in Ede, het plaatsen van een dakkap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79</meta:user-defined>
    <meta:user-defined meta:name="OVERHEIDop.GmbID/DC.identifier">gmb-2022-155879</meta:user-defined>
    <meta:user-defined meta:name="OVERHEIDop.versieInformatie"/>
  </office:meta>
</office:document-meta>
</file>