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2 te Maastricht. Kennisgeving nieuwe aanvraag omgevingsvergunning, het scheiden van de winkel en de bovenwoning en het splitsen van de bovenwoning tot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52WB</text:p>
            <text:p text:style-name="common-al">
            <text:span text:style-name="nadrukvet">Boschstraat 52 te Maastricht</text:span>
          </text:p>
            <text:p text:style-name="common-al">
            <text:span text:style-name="nadrukvet">het scheiden van de winkel en de bovenwoning en het splitsen van de bovenwoning tot 3 zelfstandige wooneenheden</text:span>
          </text:p>
            <text:p text:style-name="common-al"/>
            <text:p text:style-name="common-al">
            <text:span text:style-name="nadrukvet">Datum ontvangst aanvraag:</text:span> 4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52 te Maastricht. Kennisgeving nieuwe aanvraag omgevingsvergunning, het scheiden van de winkel en de bovenwoning en het splitsen van de bovenwoning tot 3 zelfstandige wooneenhe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77</meta:user-defined>
    <meta:user-defined meta:name="OVERHEIDop.GmbID/DC.identifier">gmb-2022-155877</meta:user-defined>
    <meta:user-defined meta:name="OVERHEIDop.versieInformatie"/>
  </office:meta>
</office:document-meta>
</file>