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419 Albertus Magnusstraat 64 te Tilburg, plaatsen van een dakkapel, verzonden 5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419 - B - Albertus Magnusstraat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87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7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7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419 Albertus Magnusstraat 64 te Tilburg, plaatsen van een dakkapel, verzonden 5 april 2022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71</meta:user-defined>
    <meta:user-defined meta:name="OVERHEIDop.GmbID/DC.identifier">gmb-2022-155871</meta:user-defined>
    <meta:user-defined meta:name="OVERHEIDop.versieInformatie"/>
  </office:meta>
</office:document-meta>
</file>