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,5 en 6 juni 2022 7th Sunday-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evenementenvergunning op locatie Keldonkseweg 8 te Erp (festival terrein de Roost). De aanvraag is geregistreerd onder zaaknummer VEV-2022-004.</text:p>
            <text:p text:style-name="common-al">Omschrijving evenement: 4,5 en 6 juni 2022 7th Sunday-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8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,5 en 6 juni 2022 7th Sunday-festiv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87</meta:user-defined>
    <meta:user-defined meta:name="OVERHEIDop.GmbID/DC.identifier">gmb-2022-15587</meta:user-defined>
    <meta:user-defined meta:name="OVERHEIDop.versieInformatie"/>
  </office:meta>
</office:document-meta>
</file>