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15 knotwilgen op de locatie Heeringstraat 11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april 2022</text:p>
            <text:p text:style-name="common-al">Kenmerk: SXO-2022-015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6 april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586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6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6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kappen van 15 knotwilgen op de locatie Heeringstraat 11 in Wilp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869</meta:user-defined>
    <meta:user-defined meta:name="OVERHEIDop.GmbID/DC.identifier">gmb-2022-155869</meta:user-defined>
    <meta:user-defined meta:name="OVERHEIDop.versieInformatie"/>
  </office:meta>
</office:document-meta>
</file>