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sweg 1-13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Omgevingsvergunning voor het verlengen van het dak van de recreatiewoning op locatie Boomsweg 1-131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1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msweg 1-131 in Hoge Hex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66</meta:user-defined>
    <meta:user-defined meta:name="OVERHEIDop.GmbID/DC.identifier">gmb-2022-155866</meta:user-defined>
    <meta:user-defined meta:name="OVERHEIDop.versieInformatie"/>
  </office:meta>
</office:document-meta>
</file>