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72 Lange Nieuwstraat 245 te Tilburg, renoveren van voorgevel, verzonden 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72 - B - Lange Nieuwstraat 2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5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72 Lange Nieuwstraat 245 te Tilburg, renoveren van voorgevel, verzonden 5 april 2022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59</meta:user-defined>
    <meta:user-defined meta:name="OVERHEIDop.GmbID/DC.identifier">gmb-2022-155859</meta:user-defined>
    <meta:user-defined meta:name="OVERHEIDop.versieInformatie"/>
  </office:meta>
</office:document-meta>
</file>