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62 Bosscheweg 165 te Tilburg, kappen van 1 boom, verzonden 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762 - B - Bossch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85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62 Bosscheweg 165 te Tilburg, kappen van 1 boom, verzonden 5 april 2022.</meta:user-defined>
    <meta:user-defined meta:name="DCTERMS.W3CDTF/DCTERMS.available">2022-04-07</meta:user-defined>
    <meta:user-defined meta:name="DCTERMS.W3CDTF/OVERHEIDop.jaargang">2022</meta:user-defined>
    <meta:user-defined meta:name="OVERHEIDop.externeBijlage">Kappen van een boom|exb-2022-20245</meta:user-defined>
    <meta:user-defined meta:name="OVERHEIDop.publicationIssue">155852</meta:user-defined>
    <meta:user-defined meta:name="OVERHEIDop.GmbID/DC.identifier">gmb-2022-155852</meta:user-defined>
    <meta:user-defined meta:name="OVERHEIDop.versieInformatie"/>
  </office:meta>
</office:document-meta>
</file>