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em Dresdenlaan 33, 2132 KR, vervangen bestaande penant in de woonkamer door een nieuwe stalen portaal, verzenddatum 10-01-2022, zaaknummer 5414287, olonummer 64777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8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Sem Dresdenlaan 33, 2132 KR, vervangen bestaande penant in de woonkamer door een nieuwe stalen portaal, verzenddatum 10-01-2022, zaaknummer 5414287, olonummer 6477721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85</meta:user-defined>
    <meta:user-defined meta:name="OVERHEIDop.GmbID/DC.identifier">gmb-2022-15585</meta:user-defined>
    <meta:user-defined meta:name="OVERHEIDop.versieInformatie"/>
  </office:meta>
</office:document-meta>
</file>