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es van Overeemlaan 19 (nabij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besloten om de beslistermijn voor de aanvraag met zaaknummer WABO-2022-012 voor een omgevingsvergunning op locatie Loes van Overeemlaan 19 (nabij) te Leusden te verlengen voor een periode van maximaal 6 weken. De aanvraag betreftLoes van Overeemlaan 19 (nabij)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584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Loes van Overeemlaan 19 (nabij) te Leusd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48</meta:user-defined>
    <meta:user-defined meta:name="OVERHEIDop.GmbID/DC.identifier">gmb-2022-155848</meta:user-defined>
    <meta:user-defined meta:name="OVERHEIDop.versieInformatie"/>
  </office:meta>
</office:document-meta>
</file>