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splitsen van een appartement op locatie Molenstraat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2 heeft de gemeente Zundert een aanvraag voor een omgevingsvergunning ontvangen voor het splitsen van een appartement op locatie Molenstraat 4 in Zundert. De aanvraag is geregistreerd onder zaaknummer Z22-0019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5584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splitsen van een appartement op locatie Molenstraat 4 in Zunde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47</meta:user-defined>
    <meta:user-defined meta:name="OVERHEIDop.GmbID/DC.identifier">gmb-2022-155847</meta:user-defined>
    <meta:user-defined meta:name="OVERHEIDop.versieInformatie"/>
  </office:meta>
</office:document-meta>
</file>