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raamkozijn aan de Van Hogendorpstraat 32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Van Hogendorpstraat 32, 4286 BK, </text:span>plaatsen raamkozijn aan de zijkant van de woning (OV20220130/6767783); verzonden op 30 maart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584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4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4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raamkozijn aan de Van Hogendorpstraat 32 in Almkerk</meta:user-defined>
    <meta:user-defined meta:name="DCTERMS.W3CDTF/DCTERMS.available">2022-04-07</meta:user-defined>
    <meta:user-defined meta:name="DCTERMS.W3CDTF/OVERHEIDop.jaargang">2022</meta:user-defined>
    <meta:user-defined meta:name="OVERHEIDop.publicationIssue">155845</meta:user-defined>
    <meta:user-defined meta:name="OVERHEIDop.GmbID/DC.identifier">gmb-2022-155845</meta:user-defined>
    <meta:user-defined meta:name="OVERHEIDop.versieInformatie"/>
  </office:meta>
</office:document-meta>
</file>