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Hoeksteen 56 - Hoofddorp - het nieuwbouwen van distributiecentrum LC 4-5 op het Segro Park Amsterdam Airport (SPA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distributiecentrum LC 4-5 op het Segro Park Amsterdam Airport (SPAA). Aanvrager: De Hoek-Noord S-Park B.V. Zaaknummer: 109387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8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986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Hoeksteen 56 - Hoofddorp - het nieuwbouwen van distributiecentrum LC 4-5 op het Segro Park Amsterdam Airport (SPAA)</meta:user-defined>
    <meta:user-defined meta:name="DCTERMS.W3CDTF/DCTERMS.available">2022-04-07</meta:user-defined>
    <meta:user-defined meta:name="DCTERMS.W3CDTF/OVERHEIDop.jaargang">2022</meta:user-defined>
    <meta:user-defined meta:name="OVERHEIDop.publicationIssue">155844</meta:user-defined>
    <meta:user-defined meta:name="OVERHEIDop.GmbID/DC.identifier">gmb-2022-155844</meta:user-defined>
    <meta:user-defined meta:name="OVERHEIDop.versieInformatie"/>
  </office:meta>
</office:document-meta>
</file>