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608 - afwijken bestemmingsplan tbv Minikermis Speelveld Drielse Wetering op de locatie Drielse Wetering 84, 1509 KR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84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60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43</meta:user-defined>
    <meta:user-defined meta:name="OVERHEIDop.GmbID/DC.identifier">gmb-2022-155843</meta:user-defined>
    <meta:user-defined meta:name="OVERHEIDop.versieInformatie"/>
  </office:meta>
</office:document-meta>
</file>