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rie wanden voor opslag van IBC's en het plaatsen van een opslagcontainer voor gevaarlijke stoffen, de Meente 13 8121EV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71612022</text:p>
            <text:p text:style-name="common-al">Ingekomen: 01-04-2022</text:p>
            <text:p text:style-name="common-al">Locatie: de Meente 13 8121EV Olst</text:p>
            <text:p text:style-name="common-al">Projectomschrijving: het plaatsen van drie wanden voor opslag van IBC's en het plaatsen van een opslagcontainer voor gevaarlijke stoff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5842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2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171612022</meta:user-defined>
    <meta:user-defined meta:name="DCTERMS.abstract">het plaatsen van drie wanden  voor opslag van IBC's en het plaatsen van een  opslagcontainer voor gevaarlijke stoffen</meta:user-defined>
    <dc:language>nl</dc:language>
    <meta:user-defined meta:name="OVERHEIDop.locatietype/OVERHEIDop.gebiedsmarkering">Punt</meta:user-defined>
    <meta:user-defined meta:name="DC.title">Aanvraag omgevingsvergunning, het plaatsen van drie wanden voor opslag van IBC's en het plaatsen van een opslagcontainer voor gevaarlijke stoffen, de Meente 13 8121EV Ol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842</meta:user-defined>
    <meta:user-defined meta:name="OVERHEIDop.GmbID/DC.identifier">gmb-2022-155842</meta:user-defined>
    <meta:user-defined meta:name="OVERHEIDop.versieInformatie"/>
  </office:meta>
</office:document-meta>
</file>