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Langenberglaan 5 in Ede, het plaatsen van een erfafschei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lenging 28-3-2022</text:p>
            <text:p text:style-name="common-al">Zaaknummer 2022W0638</text:p>
            <text:p text:style-name="common-al">Voor de vermelde aanvraag vergt de behandeling meer tijd. Om deze reden wordt voor deze aanvraag de beslistermijn met zes weken verleng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155841</text:span><text:line-break/><text:date style:data-style-name="dag" text:fixed="true" text:date-value="2022-04-07"/><text:line-break/><text:date style:data-style-name="jaar" text:fixed="true" text:date-value="2022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5841</text:span><text:date style:data-style-name="nicedate" text:fixed="true" text:date-value="2022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ing beslistermijn omgevingsvergunning, Langenberglaan 5 in Ede, het plaatsen van een erfafscheiding</meta:user-defined>
    <meta:user-defined meta:name="DCTERMS.W3CDTF/DCTERMS.available">2022-04-07</meta:user-defined>
    <meta:user-defined meta:name="DCTERMS.W3CDTF/OVERHEIDop.jaargang">2022</meta:user-defined>
    <meta:user-defined meta:name="OVERHEIDop.publicationIssue">155841</meta:user-defined>
    <meta:user-defined meta:name="OVERHEIDop.GmbID/DC.identifier">gmb-2022-155841</meta:user-defined>
    <meta:user-defined meta:name="OVERHEIDop.versieInformatie"/>
  </office:meta>
</office:document-meta>
</file>