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Makkum, Grote Zijlroede 5 het verbouwen van de woning en berg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Makkum, Grote Zijlroede 5 OV20220299 het verbouwen van de woning en berging (datum verzending brief / besluit: 31 maart 2022)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55840</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5840</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5840</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Makkum, Grote Zijlroede 5 het verbouwen van de woning en berging</meta:user-defined>
    <meta:user-defined meta:name="DCTERMS.W3CDTF/DCTERMS.available">2022-04-07</meta:user-defined>
    <meta:user-defined meta:name="DCTERMS.W3CDTF/OVERHEIDop.jaargang">2022</meta:user-defined>
    <meta:user-defined meta:name="OVERHEIDop.publicationIssue">155840</meta:user-defined>
    <meta:user-defined meta:name="OVERHEIDop.GmbID/DC.identifier">gmb-2022-155840</meta:user-defined>
    <meta:user-defined meta:name="OVERHEIDop.versieInformatie"/>
  </office:meta>
</office:document-meta>
</file>