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Kalverstraat 31 te Almelo, 05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399</text:p>
            <text:p text:style-name="common-al">Uiterlijke besluitdatum: 22-05-2022</text:p>
            <text:p text:style-name="common-al">Locatie: Kalverstraat 31 te Almelo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83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399</meta:user-defined>
    <meta:user-defined meta:name="DCTERMS.abstract">het bouwen van een woning Kalverstraat 31 (Indiëterrein)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Kalverstraat 31 te Almelo, 05-04-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37</meta:user-defined>
    <meta:user-defined meta:name="OVERHEIDop.GmbID/DC.identifier">gmb-2022-155837</meta:user-defined>
    <meta:user-defined meta:name="OVERHEIDop.versieInformatie"/>
  </office:meta>
</office:document-meta>
</file>