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Bruggelaan 6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AK-2022-1774 voor een ontheffing APV/BW op de locatie Bruggelaan 60 te Appelscha. De vergunning is verleend. Het besluit betreft:</text:p>
            <text:p text:style-name="common-al">het verbranden van oogstafval, takken, snoeihout paasv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58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Bruggelaan 60 te Appelsch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33</meta:user-defined>
    <meta:user-defined meta:name="OVERHEIDop.GmbID/DC.identifier">gmb-2022-155833</meta:user-defined>
    <meta:user-defined meta:name="OVERHEIDop.versieInformatie"/>
  </office:meta>
</office:document-meta>
</file>