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Beetsterzwaag, Nij Beets, Lippenhuizen, Luxwoude, Bakkeveen e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aanvraag met zaaknummer VAB-2021-6820 voor een vergunning APV/BW op de locatie Beetsterzwaag, Nij Beets, Lippenhuizen, Luxwoude, Bakkeveen en Wijnjewoude. De vergunning is verleend. Het besluit betreft:</text:p>
            <text:p text:style-name="common-al">standplaatsvergunning Informatiebus Delta Fiber Netwerk van 27/1 t/m 2/2 2022</text:p>
            <text:p text:style-name="common-al">
            <text:span text:style-name="nadrukvet">Inzage</text:span>
          </text:p>
            <text:p text:style-name="common-al">Het besluit en de bijbehorende stukken liggen op afspraak ter inzage in het gemeentehuis. De inzageperiode is zes weken en start op 12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2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8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vergunning APV/BW Beetsterzwaag, Nij Beets, Lippenhuizen, Luxwoude, Bakkeveen en Wijnjewoude</meta:user-defined>
    <meta:user-defined meta:name="DCTERMS.W3CDTF/DCTERMS.available">2022-01-13</meta:user-defined>
    <meta:user-defined meta:name="DCTERMS.W3CDTF/OVERHEIDop.jaargang">2022</meta:user-defined>
    <meta:user-defined meta:name="OVERHEIDop.publicationIssue">15583</meta:user-defined>
    <meta:user-defined meta:name="OVERHEIDop.GmbID/DC.identifier">gmb-2022-15583</meta:user-defined>
    <meta:user-defined meta:name="OVERHEIDop.versieInformatie"/>
  </office:meta>
</office:document-meta>
</file>