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urchtweg 20 in Sau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5 april 2022 een aanvraag ontvangen voor het verbouwen van de woning op de locatie Burchtweg 20 in Sauwerd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55824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824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824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verbouwen van de woning, Burchtweg 20 in Sauwerd (5 april 2022)</meta:user-defined>
    <dc:language>nl</dc:language>
    <meta:user-defined meta:name="OVERHEIDop.locatietype/OVERHEIDop.gebiedsmarkering">Adres</meta:user-defined>
    <meta:user-defined meta:name="DC.title">Kennisgeving ontvangst aanvraag omgevingsvergunning Burchtweg 20 in Sauwerd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5824</meta:user-defined>
    <meta:user-defined meta:name="OVERHEIDop.GmbID/DC.identifier">gmb-2022-155824</meta:user-defined>
    <meta:user-defined meta:name="OVERHEIDop.versieInformatie"/>
  </office:meta>
</office:document-meta>
</file>