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en maatwerkvoorschriften, Diepenveenseweg 9 8121D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135482022</text:p>
            <text:p text:style-name="common-al">Datum afgehandeld: 04-04-2022</text:p>
            <text:p text:style-name="common-al">Locatie: Diepenveenseweg 9 8121DV Olst</text:p>
            <text:p text:style-name="common-al">Projectomschrijving: het plaatsen van een mestsilo 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582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135482022</meta:user-defined>
    <meta:user-defined meta:name="DCTERMS.abstract">Verzoek maatwerkvoorschriften</meta:user-defined>
    <dc:language>nl</dc:language>
    <meta:user-defined meta:name="OVERHEIDop.locatietype/OVERHEIDop.gebiedsmarkering">Punt</meta:user-defined>
    <meta:user-defined meta:name="DC.title">Wet milieubeheer melding en maatwerkvoorschriften, Diepenveenseweg 9 8121DV Ol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821</meta:user-defined>
    <meta:user-defined meta:name="OVERHEIDop.GmbID/DC.identifier">gmb-2022-155821</meta:user-defined>
    <meta:user-defined meta:name="OVERHEIDop.versieInformatie"/>
  </office:meta>
</office:document-meta>
</file>