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uurtmeesterweg 70 in Ede, het uitbreiden van de 1ste verdiep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30-3-2022</text:p>
            <text:p text:style-name="common-al">Zaaknummer 2022W0237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581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1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1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Buurtmeesterweg 70 in Ede, het uitbreiden van de 1ste verdieping van de wonin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817</meta:user-defined>
    <meta:user-defined meta:name="OVERHEIDop.GmbID/DC.identifier">gmb-2022-155817</meta:user-defined>
    <meta:user-defined meta:name="OVERHEIDop.versieInformatie"/>
  </office:meta>
</office:document-meta>
</file>