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A73 Roermond 49, 6042WZ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uitbreiden activiteiten BP Tankstation Spik met eenlaadvoorziening voor elektrische voertuigen</text:p>
            <text:p text:style-name="common-al">Rijksweg A73 Roermond 49, 6042WZ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81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Rijksweg A73 Roermond 49, 6042WZ Roermond: veranderen activiteiten</meta:user-defined>
    <dc:language>nl</dc:language>
    <meta:user-defined meta:name="OVERHEIDop.locatietype/OVERHEIDop.gebiedsmarkering">Punt</meta:user-defined>
    <meta:user-defined meta:name="DC.title">Rijksweg A73 Roermond 49, 6042WZ Roermond - Ingediende melding activiteitenbeslui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5816</meta:user-defined>
    <meta:user-defined meta:name="OVERHEIDop.GmbID/DC.identifier">gmb-2022-155816</meta:user-defined>
    <meta:user-defined meta:name="OVERHEIDop.versieInformatie"/>
  </office:meta>
</office:document-meta>
</file>