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Buitenruststraat 2 2313Z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4913</text:p>
            <text:p text:style-name="common-al">Ingekomen: 04-04-2022 00:00</text:p>
            <text:p text:style-name="common-al">Locatie: Buitenruststraat 2 2313Z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4913" xlink:type="simple">publicatiesomgevingsvergunningen@leiden.nl</text:a> de volgende gegevens:</text:p>
            <text:p text:style-name="common-al">- het kenmerk van de aanvraag: Z/22/337491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581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4913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Buitenruststraat 2 2313ZK Leiden</meta:user-defined>
    <meta:user-defined meta:name="DCTERMS.W3CDTF/DCTERMS.available">2022-04-14</meta:user-defined>
    <meta:user-defined meta:name="DCTERMS.W3CDTF/OVERHEIDop.jaargang">2022</meta:user-defined>
    <meta:user-defined meta:name="OVERHEIDop.externeBijlage">LEIDEN_202204_GFO_ZAKEN_791181_6811915_16490840...|exb-2022-20242</meta:user-defined>
    <meta:user-defined meta:name="OVERHEIDop.publicationIssue">155812</meta:user-defined>
    <meta:user-defined meta:name="OVERHEIDop.GmbID/DC.identifier">gmb-2022-155812</meta:user-defined>
    <meta:user-defined meta:name="OVERHEIDop.versieInformatie"/>
  </office:meta>
</office:document-meta>
</file>