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Keizer Karelweg - Amstelveen - A9 SAA Amstelveen - het bouwen van hulpbrug AB07 over de Keizer Karelweg t.b.v. het project weguitbreiding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hulpbrug AB07 over de Keizer Karelweg t.b.v. het project weguitbreiding A9. Ontvangstdatum aanvraag: 31-03-2022 Aanvrager: FCC Construccion S.A. Zaaknummer: 1108224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8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8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86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Keizer Karelweg - Amstelveen - A9 SAA Amstelveen - het bouwen van hulpbrug AB07 over de Keizer Karelweg t.b.v. het project weguitbreiding A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08</meta:user-defined>
    <meta:user-defined meta:name="OVERHEIDop.GmbID/DC.identifier">gmb-2022-155808</meta:user-defined>
    <meta:user-defined meta:name="OVERHEIDop.versieInformatie"/>
  </office:meta>
</office:document-meta>
</file>