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0560 - het bouwen van een dakkapel op de voorzijde van de woning op de locatie De Weer 109, 1503 WJ Zaandam</text:p>
            <text:p text:style-name="common-al"/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580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0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0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560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805</meta:user-defined>
    <meta:user-defined meta:name="OVERHEIDop.GmbID/DC.identifier">gmb-2022-155805</meta:user-defined>
    <meta:user-defined meta:name="OVERHEIDop.versieInformatie"/>
  </office:meta>
</office:document-meta>
</file>