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/AFWIJKING Leeksterweg 16 te Roden, het vestigen van een kinderdagopvang, 10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:</text:p>
            <text:p text:style-name="common-al"/>
            <text:p text:style-name="common-al">- Leeksterweg 16 te Roden, het vestigen van een kinderdagopvang, 10 januari 2021.</text:p>
            <text:p text:style-name="common-al"/>
            <text:p text:style-name="common-al">Binnen zes weken na deze datum kan hiertegen een bezwaarschrift worden ingediend bij het College van burgemeester en wethouders van de gemeente Noordenv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58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Werk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OUWEN/AFWIJKING Leeksterweg 16 te Roden, het vestigen van een kinderdagopvang, 10 januari 2021</meta:user-defined>
    <meta:user-defined meta:name="DCTERMS.W3CDTF/DCTERMS.available">2022-01-18</meta:user-defined>
    <meta:user-defined meta:name="DCTERMS.W3CDTF/OVERHEIDop.jaargang">2022</meta:user-defined>
    <meta:user-defined meta:name="OVERHEIDop.publicationIssue">15580</meta:user-defined>
    <meta:user-defined meta:name="OVERHEIDop.GmbID/DC.identifier">gmb-2022-15580</meta:user-defined>
    <meta:user-defined meta:name="OVERHEIDop.versieInformatie"/>
  </office:meta>
</office:document-meta>
</file>