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huis met bijbehorend bouwwerk voor kleinschalig toeristisch overnachten aan Broekermeerdijk 5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5 in Broek in Waterland voor het realiseren van een woonhuis met bijbehorend bouwwerk voor kleinschalig toeristisch overnachten</text:p>
            <text:p text:style-name="common-al">(ingekomen 28 maart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7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onhuis met bijbehorend bouwwerk voor kleinschalig toeristisch overnachten aan Broekermeerdijk 5 te Broek in Water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99</meta:user-defined>
    <meta:user-defined meta:name="OVERHEIDop.GmbID/DC.identifier">gmb-2022-155799</meta:user-defined>
    <meta:user-defined meta:name="OVERHEIDop.versieInformatie"/>
  </office:meta>
</office:document-meta>
</file>