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Verlaat 1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OAK-2022-1467 voor een ontheffing APV/BW op de locatie Verlaat 1 te Fochteloo. De vergunning is verleend. Het besluit betreft:</text:p>
            <text:p text:style-name="common-al">het verbranden van takken, snoeihout e.d. 17 april 2022 1e paasda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0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579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9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9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Verlaat 1 te Fochteloo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98</meta:user-defined>
    <meta:user-defined meta:name="OVERHEIDop.GmbID/DC.identifier">gmb-2022-155798</meta:user-defined>
    <meta:user-defined meta:name="OVERHEIDop.versieInformatie"/>
  </office:meta>
</office:document-meta>
</file>