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nokverhoging en het plaatsen van een dakkapel, Kerkdwarsstraat 26 te Utrecht,  HZ_WABO-22-05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dwarsstraat 26 te Utrecht</text:p>
            <text:p text:style-name="common-al">HZ_WABO-22-05236</text:p>
            <text:p text:style-name="common-al">Toelichting: het maken van een nokverhoging en het plaatsen van een dakkapel</text:p>
            <text:p text:style-name="common-al">Datum besluit: 1 april 2022</text:p>
            <text:p text:style-name="common-al">Startdatum bezwaartermijn: 5 april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7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nokverhoging en het plaatsen van een dakkapel, Kerkdwarsstraat 26 te Utrecht,  HZ_WABO-22-05236</meta:user-defined>
    <meta:user-defined meta:name="DCTERMS.W3CDTF/DCTERMS.available">2022-04-07</meta:user-defined>
    <meta:user-defined meta:name="DCTERMS.W3CDTF/OVERHEIDop.jaargang">2022</meta:user-defined>
    <meta:user-defined meta:name="OVERHEIDop.externeBijlage">Aanvraagdocument  publiceerbaar-A|exb-2022-20239</meta:user-defined>
    <meta:user-defined meta:name="OVERHEIDop.externeBijlage">besluit omgevingsvergunning publiceerbaar|exb-2022-20240</meta:user-defined>
    <meta:user-defined meta:name="OVERHEIDop.publicationIssue">155794</meta:user-defined>
    <meta:user-defined meta:name="OVERHEIDop.GmbID/DC.identifier">gmb-2022-155794</meta:user-defined>
    <meta:user-defined meta:name="OVERHEIDop.versieInformatie"/>
  </office:meta>
</office:document-meta>
</file>