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verduurzamen van een woonhuis aan Eilandweg 3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Eilandweg 3 in Broek in Waterland voor het verbouwen en verduurzamen van een woonhuis</text:p>
            <text:p text:style-name="common-al">(ingekomen 30 maart 2022)</text:p>
            <text:p text:style-name="common-al">Voor de activiteiten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wijzigen van een beschermd monument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78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8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8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verduurzamen van een woonhuis aan Eilandweg 3 te Broek in Waterla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789</meta:user-defined>
    <meta:user-defined meta:name="OVERHEIDop.GmbID/DC.identifier">gmb-2022-155789</meta:user-defined>
    <meta:user-defined meta:name="OVERHEIDop.versieInformatie"/>
  </office:meta>
</office:document-meta>
</file>