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Buitengebied Enschede (Noord)</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een aanvraag ontvangen voor een integrale evenementenvergunning : het organiseren van de Hengelose wandelvierdaagse van 13 t/m 16 juni 2022, op locatie Buitengebied Enschede (Noord). De aanvraag is geregistreerd onder zaaknummer V-2022-180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578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8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8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Buitengebied Enschede (Noord)</meta:user-defined>
    <meta:user-defined meta:name="DCTERMS.W3CDTF/DCTERMS.available">2022-04-07</meta:user-defined>
    <meta:user-defined meta:name="DCTERMS.W3CDTF/OVERHEIDop.jaargang">2022</meta:user-defined>
    <meta:user-defined meta:name="OVERHEIDop.publicationIssue">155788</meta:user-defined>
    <meta:user-defined meta:name="OVERHEIDop.GmbID/DC.identifier">gmb-2022-155788</meta:user-defined>
    <meta:user-defined meta:name="OVERHEIDop.versieInformatie"/>
  </office:meta>
</office:document-meta>
</file>